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acht ammoniakwaterpompen en drie dieselopslagtanks bij de Kooks- en 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acht ammoniakwaterpompen en drie dieselopslagtanks bij de Kooks- en Gasfabriek 1. Datum besluit: 29 januari 2024 Aanvrager: Tata Steel IJmuiden B.V. Zaaknummer: 123402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9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5693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acht ammoniakwaterpompen en drie dieselopslagtanks bij de Kooks- en Gasfabriek 1</meta:user-defined>
    <meta:user-defined meta:name="OVERHEIDop.datumEindeReactietermijn">2024-03-12</meta:user-defined>
    <meta:user-defined meta:name="OVERHEIDop.terinzageleggingBG">https://mozardloket.odnzkg.nl/mozard/!suite42.scherm1260?mObj=1356937</meta:user-defined>
    <meta:user-defined meta:name="DCTERMS.W3CDTF/DCTERMS.available">2024-02-01</meta:user-defined>
    <meta:user-defined meta:name="DCTERMS.W3CDTF/OVERHEIDop.jaargang">2024</meta:user-defined>
    <meta:user-defined meta:name="OVERHEIDop.publicationIssue">1401</meta:user-defined>
    <meta:user-defined meta:name="OVERHEIDop.PrbID/DC.identifier">prb-2024-1401</meta:user-defined>
    <meta:user-defined meta:name="OVERHEIDop.versieInformatie"/>
  </office:meta>
</office:document-meta>
</file>