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ctiviteit van RWZI Echten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4 is bij de provincie Drenthe een aanvraag melding activiteit binnengekomen in het kader van de Omgevingswet van RWZI Echten, Nijstad 7 in Hoogeveen. De aanvraag betreft het opslaan van diesel en vloeistoffen die niet brandbaar zijn in tankcontainers of verpakkingen, die wordt gebruikt als opslagtank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00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melding activiteit van RWZI Echten te Hoogev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008</meta:user-defined>
    <meta:user-defined meta:name="OVERHEIDop.PrbID/DC.identifier">prb-2024-14008</meta:user-defined>
    <meta:user-defined meta:name="OVERHEIDop.versieInformatie"/>
  </office:meta>
</office:document-meta>
</file>