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3, provinciale weg Oldenzaal - Enschede, ter hoogte van hectometerpunt 6.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4 een verzoek tot het behandelen van een aanvraag voor een beschikking hebben ontvangen waarbij de reguliere voorbereidingsprocedure van toepassing is. De aanvraag gaat over het openen en dichten van een handhole op de N733, provinciale weg Oldenzaal - Enschede, ter hoogte van hectometerpunt 6.2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85</meta:user-defined>
    <meta:user-defined meta:name="DCTERMS.abstract">Betreft: Aanvraag op locatie op de N733, provinciale weg Oldenzaal - Enschede, ter hoogte van hectometerpunt 6.200</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op de N733, provinciale weg Oldenzaal - Enschede, ter hoogte van hectometerpunt 6.200</meta:user-defined>
    <meta:user-defined meta:name="DCTERMS.W3CDTF/DCTERMS.available">2024-09-16</meta:user-defined>
    <meta:user-defined meta:name="DCTERMS.W3CDTF/OVERHEIDop.jaargang">2024</meta:user-defined>
    <meta:user-defined meta:name="OVERHEIDop.publicationIssue">14005</meta:user-defined>
    <meta:user-defined meta:name="OVERHEIDop.PrbID/DC.identifier">prb-2024-14005</meta:user-defined>
    <meta:user-defined meta:name="OVERHEIDop.versieInformatie"/>
  </office:meta>
</office:document-meta>
</file>