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maken van een gestuurde boring hiervoor in de gemeente Hollands Kroon in de provinciale weg N240 vanaf 19.9 t/m 20.9, verzonden 11 september 2024, zaaknummer 23124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maken van een gestuurde boring hiervoor in de gemeente Hollands Kroon in de provinciale weg N240 vanaf 19.9 t/m 20.9.</text:p>
            <text:p text:style-name="common-al">De vergunning is geregistreerd onder kenmerk: 231246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0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0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0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maken van een gestuurde boring hiervoor in de gemeente Hollands Kroon in de provinciale weg N240 vanaf 19.9 t/m 20.9, verzonden 11 september 2024, zaaknummer 2312463</meta:user-defined>
    <meta:user-defined meta:name="DCTERMS.W3CDTF/DCTERMS.available">2024-09-16</meta:user-defined>
    <meta:user-defined meta:name="DCTERMS.W3CDTF/OVERHEIDop.jaargang">2024</meta:user-defined>
    <meta:user-defined meta:name="OVERHEIDop.publicationIssue">14004</meta:user-defined>
    <meta:user-defined meta:name="OVERHEIDop.PrbID/DC.identifier">prb-2024-14004</meta:user-defined>
    <meta:user-defined meta:name="OVERHEIDop.versieInformatie"/>
  </office:meta>
</office:document-meta>
</file>