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vanging onderbemaling bij De Rijd / Nieuwe Niedorp in de gemeente Hollands Kroon in de provinciale vaarweg K6 Niedorpervaart vanaf 17.986 t/m 17.986, verzonden 10 september 2024, zaaknummer 229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vervanging onderbemaling bij De Rijd / Nieuwe Niedorp in de gemeente Hollands Kroon in de provinciale vaarweg K6 Niedorpervaart vanaf 17.986 t/m 17.986.</text:p>
            <text:p text:style-name="common-al">De vergunning is geregistreerd onder kenmerk: 22951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vervanging onderbemaling bij De Rijd / Nieuwe Niedorp in de gemeente Hollands Kroon in de provinciale vaarweg K6 Niedorpervaart vanaf 17.986 t/m 17.986, verzonden 10 september 2024, zaaknummer 2295167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02</meta:user-defined>
    <meta:user-defined meta:name="OVERHEIDop.PrbID/DC.identifier">prb-2024-14002</meta:user-defined>
    <meta:user-defined meta:name="OVERHEIDop.versieInformatie"/>
  </office:meta>
</office:document-meta>
</file>