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bel en leidingwerkzaamheden in de gemeente Uitgeest in de provinciale weg N203 52.7-55.6, ingekomen 23 januari 2024, zaaknummer 219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kabel en leidingwerkzaamheden in de gemeente Uitgeest in de provinciale weg N203 52.7-55.6.</text:p>
            <text:p text:style-name="common-al">De aanvraag is geregistreerd onder kenmerk: 219451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kabel en leidingwerkzaamheden in de gemeente Uitgeest in de provinciale weg N203 52.7-55.6, ingekomen 23 januari 2024, zaaknummer 2194510</meta:user-defined>
    <meta:user-defined meta:name="DCTERMS.W3CDTF/DCTERMS.available">2024-02-01</meta:user-defined>
    <meta:user-defined meta:name="DCTERMS.W3CDTF/OVERHEIDop.jaargang">2024</meta:user-defined>
    <meta:user-defined meta:name="OVERHEIDop.publicationIssue">1400</meta:user-defined>
    <meta:user-defined meta:name="OVERHEIDop.PrbID/DC.identifier">prb-2024-1400</meta:user-defined>
    <meta:user-defined meta:name="OVERHEIDop.versieInformatie"/>
  </office:meta>
</office:document-meta>
</file>