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7 - Sluinerweg12 Wilp - W.Z23.109315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ttero B.V.</text:p>
            <text:p text:style-name="tussenkopcur">Locatie: Sluinerweg 12 Wilp </text:p>
            <text:p text:style-name="tussenkopcur">Datum besluit: 28 december 2023</text:p>
            <text:p text:style-name="tussenkopcur">Zaaknummer ODRN: W.Z23.109315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7 - Sluinerweg12 Wilp - W.Z23.109315.01</meta:user-defined>
    <meta:user-defined meta:name="DCTERMS.W3CDTF/DCTERMS.available">2024-01-02</meta:user-defined>
    <meta:user-defined meta:name="DCTERMS.W3CDTF/OVERHEIDop.jaargang">2024</meta:user-defined>
    <meta:user-defined meta:name="OVERHEIDop.externeBijlage">Ontheffing Bssa categorie 27|exb-2024-217</meta:user-defined>
    <meta:user-defined meta:name="OVERHEIDop.publicationIssue">14</meta:user-defined>
    <meta:user-defined meta:name="OVERHEIDop.PrbID/DC.identifier">prb-2024-14</meta:user-defined>
    <meta:user-defined meta:name="OVERHEIDop.versieInformatie"/>
  </office:meta>
</office:document-meta>
</file>