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een gestuurde boring hiervoor in de gemeente Dijk en Waard in de provinciale weg N242 vanaf 47.265 t/m 48.167, verzonden 10 september 2024, zaaknummer 22928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een gestuurde boring hiervoor in de gemeente Dijk en Waard in de provinciale weg N242 vanaf 47.265 t/m 48.167.</text:p>
            <text:p text:style-name="common-al">De vergunning is geregistreerd onder kenmerk: 229283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9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9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een gestuurde boring hiervoor in de gemeente Dijk en Waard in de provinciale weg N242 vanaf 47.265 t/m 48.167, verzonden 10 september 2024, zaaknummer 2292838</meta:user-defined>
    <meta:user-defined meta:name="DCTERMS.W3CDTF/DCTERMS.available">2024-09-16</meta:user-defined>
    <meta:user-defined meta:name="DCTERMS.W3CDTF/OVERHEIDop.jaargang">2024</meta:user-defined>
    <meta:user-defined meta:name="OVERHEIDop.publicationIssue">13998</meta:user-defined>
    <meta:user-defined meta:name="OVERHEIDop.PrbID/DC.identifier">prb-2024-13998</meta:user-defined>
    <meta:user-defined meta:name="OVERHEIDop.versieInformatie"/>
  </office:meta>
</office:document-meta>
</file>