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8, Maastricht-Vaals, kilometrering van 1.3 tot 1.4, aan beide zijden van de weg. Omgeving Rijksweg 11, 6267 AC Cadier en Keer, Z2024-0000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8, Maastricht-Vaals, kilometrering van 1.3 tot 1.4, aan beide zijden van de weg. Omgeving Rijksweg 11, 6267 AC Cadier en Keer.</text:p>
            <text:p text:style-name="common-al">Belanghebbenden kunnen binnen zes weken na de dag waarop dit besluit is verzonden bezwaar maken onder vermelding van zaaknummer Z2024-00001077.</text:p>
            <text:p text:style-name="common-al">Het besluit is verzonden op 12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9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9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9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telecom netbeheerder, langs de provinciale weg N278, Maastricht-Vaals, kilometrering van 1.3 tot 1.4, aan beide zijden van de weg. Omgeving Rijksweg 11, 6267 AC Cadier en Keer, Z2024-00001077</meta:user-defined>
    <meta:user-defined meta:name="OVERHEIDop.datumEindeReactietermijn">2024-10-24</meta:user-defined>
    <meta:user-defined meta:name="OVERHEIDop.terinzageleggingBG">https://jeleefomgeving.nl/inzien/001737430/9a91c41f-70dd-11ef-a33b-0050560122a3</meta:user-defined>
    <meta:user-defined meta:name="DCTERMS.W3CDTF/DCTERMS.available">2024-09-16</meta:user-defined>
    <meta:user-defined meta:name="DCTERMS.W3CDTF/OVERHEIDop.jaargang">2024</meta:user-defined>
    <meta:user-defined meta:name="OVERHEIDop.publicationIssue">13997</meta:user-defined>
    <meta:user-defined meta:name="OVERHEIDop.PrbID/DC.identifier">prb-2024-13997</meta:user-defined>
    <meta:user-defined meta:name="OVERHEIDop.versieInformatie"/>
  </office:meta>
</office:document-meta>
</file>