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Vlisco Netherlands BV Binnen Parallelweg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/>
            <text:p text:style-name="common-al">Gedeputeerde Staten van Noord-Brabant maken bekend dat zij in het kader van de Omgevingswet de volgende aanvraag voor een omgevingsvergunning, waarbij de reguliere voorbereidingsprocedure van toepassing is, hebben ontvangen.</text:p>
            <text:p text:style-name="common-al"/>
            <text:p text:style-name="common-al">Bedrijf : Vlisco Netherlands BV</text:p>
            <text:p text:style-name="common-al">Locatie : Groenewoud 3 te Helmond</text:p>
            <text:p text:style-name="common-al">Activiteit : omgevingsplanactiviteit bouwen</text:p>
            <text:p text:style-name="common-al">Voor : het verlengen van een tijdelijke vergunning voor de duur van 5 jaar voor Outlet Store Vlisco</text:p>
            <text:p text:style-name="common-al">Aanvraagdatum : 19 augustus 2024</text:p>
            <text:p text:style-name="common-al">DSO-kenmerk : 2024081900083</text:p>
            <text:p text:style-name="common-al">Zaaknummer : Z-2024-014733</text:p>
            <text:p text:style-name="common-al"/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473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<text:a xlink:href="mailto:info@odzob.nl" xlink:type="simple">info@odzob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9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4733</meta:user-defined>
    <dc:language>nl</dc:language>
    <meta:user-defined meta:name="OVERHEIDop.locatietype/OVERHEIDop.gebiedsmarkering">Adres</meta:user-defined>
    <meta:user-defined meta:name="DC.title">Provincie Noord-Brabant – aanvraag omgevingsvergunning – Vlisco Netherlands BV Binnen Parallelweg 27 te Helmond</meta:user-defined>
    <meta:user-defined meta:name="DCTERMS.W3CDTF/DCTERMS.available">2024-09-17</meta:user-defined>
    <meta:user-defined meta:name="DCTERMS.W3CDTF/OVERHEIDop.jaargang">2024</meta:user-defined>
    <meta:user-defined meta:name="OVERHEIDop.publicationIssue">13996</meta:user-defined>
    <meta:user-defined meta:name="OVERHEIDop.PrbID/DC.identifier">prb-2024-13996</meta:user-defined>
    <meta:user-defined meta:name="OVERHEIDop.versieInformatie"/>
  </office:meta>
</office:document-meta>
</file>