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bouwen van verschillende units ten behoeve van het realiseren van het project Cold Cook aan de Merwedeweg 10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Merwedeweg 10 3198 LH  te Rotterdam-Europoort </text:p>
            <text:p text:style-name="common-al">Aangevraagde activiteit(en)  : Bouwen</text:p>
            <text:p text:style-name="common-al">Toelichting uitleg over activiteit(en) : Voor het bouwen van verschillende units ten behoeve van het realiseren van </text:p>
            <text:p text:style-name="common-al">              het project Cold Cook</text:p>
            <text:p text:style-name="common-al">Aanvraagdatum    : 9 juli 2024</text:p>
            <text:p text:style-name="common-al">Verzenddatum    : 11 september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660002 en het verzoeknummer: 202407090144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99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9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9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660002 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or het bouwen van verschillende units ten behoeve van het realiseren van het project Cold Cook aan de Merwedeweg 10 te Rotterdam-Europoort</meta:user-defined>
    <meta:user-defined meta:name="DCTERMS.W3CDTF/DCTERMS.available">2024-09-16</meta:user-defined>
    <meta:user-defined meta:name="DCTERMS.W3CDTF/OVERHEIDop.jaargang">2024</meta:user-defined>
    <meta:user-defined meta:name="OVERHEIDop.externeBijlage">Verlengingsbesluit|exb-2024-35387</meta:user-defined>
    <meta:user-defined meta:name="OVERHEIDop.publicationIssue">13993</meta:user-defined>
    <meta:user-defined meta:name="OVERHEIDop.PrbID/DC.identifier">prb-2024-13993</meta:user-defined>
    <meta:user-defined meta:name="OVERHEIDop.versieInformatie"/>
  </office:meta>
</office:document-meta>
</file>