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anpassen van de hoofdleidingbrug nabij bottelarij 1 ten behoeve van het aanleggen en gebruiken van een nieuw warmwaterdistributienetwerk  aan de Burgemeester Smeetsweg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september 2024 een aanvraag voor een omgevingsvergunning ontvangen voor de locatie aan de Burgemeester Smeetsweg 1 2382 PH te Zoeterwoude. De aanvraag betreft het aanpassen van de hoofdleidingbrug nabij bottelarij 1 ten behoeve van het aanleggen en gebruiken van een nieuw warmwaterdistributienetwer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803850 en of het verzoeknummer: 202409100165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99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9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9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03850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aanpassen van de hoofdleidingbrug nabij bottelarij 1 ten behoeve van het aanleggen en gebruiken van een nieuw warmwaterdistributienetwerk  aan de Burgemeester Smeetsweg 1 te Zoeterwoude</meta:user-defined>
    <meta:user-defined meta:name="DCTERMS.W3CDTF/DCTERMS.available">2024-09-16</meta:user-defined>
    <meta:user-defined meta:name="DCTERMS.W3CDTF/OVERHEIDop.jaargang">2024</meta:user-defined>
    <meta:user-defined meta:name="OVERHEIDop.publicationIssue">13992</meta:user-defined>
    <meta:user-defined meta:name="OVERHEIDop.PrbID/DC.identifier">prb-2024-13992</meta:user-defined>
    <meta:user-defined meta:name="OVERHEIDop.versieInformatie"/>
  </office:meta>
</office:document-meta>
</file>