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emeentedepot Ridderkerk 267623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n te trekken</text:p>
            <text:p text:style-name="common-al"/>
            <text:p text:style-name="common-al">Bedrijf   : Gemeentedepot Ridderkerk</text:p>
            <text:p text:style-name="common-al">Locatie   : Gorzenweg, 2984 BN te Ridderkerk</text:p>
            <text:p text:style-name="common-al">Activiteit  : In- of uitrit aanleggen of veranderen</text:p>
            <text:p text:style-name="common-al">Voor   : De op- en overslag van afval- en reststoffen, een gronddepot en een zoutopslag ten behoeve</text:p>
            <text:p text:style-name="common-al">                                        van gladheidsbestrijding in de gemeente</text:p>
            <text:p text:style-name="common-al">Aanvraagdatum  : 3 juli 2024</text:p>
            <text:p text:style-name="common-al">Besluitdatum  : 11 september 2024</text:p>
            <text:p text:style-name="common-al">Bekendmaking  : 11 september 2024</text:p>
            <text:p text:style-name="common-al">Zaaknummer  : 267623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76232.</text:p>
            <text:p text:style-name="common-al">Voor de betreffende stukken met betrekking tot deze procedure kunt u op bijgaande link klikken:</text:p>
            <text:p text:style-name="last-al">
            <text:a xlink:href="https://loket.dcmr.nl/mozard/!suite92.scherm1007?mObj=9252951" xlink:type="simple">https://loket.dcmr.nl/mozard/!suite92.scherm1007?mObj=925295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9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9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9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676232</meta:user-defined>
    <meta:user-defined meta:name="DCTERMS.abstract">Gedeputeerde Staten van Zuid-Holland maken bekend dat de volgende omgevingsvergunning in te trekken</meta:user-defined>
    <dc:language>nl</dc:language>
    <meta:user-defined meta:name="OVERHEIDop.locatietype/OVERHEIDop.gebiedsmarkering">Weg</meta:user-defined>
    <meta:user-defined meta:name="DC.title">Kennisgeving beschikking Gemeentedepot Ridderkerk 2676232</meta:user-defined>
    <meta:user-defined meta:name="DCTERMS.W3CDTF/DCTERMS.available">2024-09-16</meta:user-defined>
    <meta:user-defined meta:name="DCTERMS.W3CDTF/OVERHEIDop.jaargang">2024</meta:user-defined>
    <meta:user-defined meta:name="OVERHEIDop.publicationIssue">13991</meta:user-defined>
    <meta:user-defined meta:name="OVERHEIDop.PrbID/DC.identifier">prb-2024-13991</meta:user-defined>
    <meta:user-defined meta:name="OVERHEIDop.versieInformatie"/>
  </office:meta>
</office:document-meta>
</file>