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gevelrenovatie van hal 37-38 aan de Anthony Fokkerweg 4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Anthony Fokkerweg 4 3351 NL te Papendrecht</text:p>
            <text:p text:style-name="common-al">Aangevraagde activiteit(en)  : Voor bouwen</text:p>
            <text:p text:style-name="common-al">Toelichting uitleg over activiteit(en) : Voor gevelrenovatie van hal 37-38</text:p>
            <text:p text:style-name="common-al">Aanvraagdatum    : 18 juli 2024</text:p>
            <text:p text:style-name="common-al">Verzenddatum    : 11 september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80217 en het verzoeknummer: 20240718015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8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8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8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680217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gevelrenovatie van hal 37-38 aan de Anthony Fokkerweg 4 te Papendrecht</meta:user-defined>
    <meta:user-defined meta:name="DCTERMS.W3CDTF/DCTERMS.available">2024-09-16</meta:user-defined>
    <meta:user-defined meta:name="DCTERMS.W3CDTF/OVERHEIDop.jaargang">2024</meta:user-defined>
    <meta:user-defined meta:name="OVERHEIDop.publicationIssue">13987</meta:user-defined>
    <meta:user-defined meta:name="OVERHEIDop.PrbID/DC.identifier">prb-2024-13987</meta:user-defined>
    <meta:user-defined meta:name="OVERHEIDop.versieInformatie"/>
  </office:meta>
</office:document-meta>
</file>