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Vervangen dakplaten en t plaatsen constructieve balustra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akplaten en het plaatsen van constructieve balustrades.</text:p>
            <text:p text:style-name="common-al">Aanvrager: Tata Steel IJmuiden B.V.</text:p>
            <text:p text:style-name="common-al">Zaaknummer: 13008701</text:p>
            <text:p text:style-name="common-al">DSO nummer: 2024073100913</text:p>
            <text:p text:style-name="common-al">Ontvangstdatum aanvraag: 31-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8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8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8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04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Vervangen dakplaten en t plaatsen constructieve balustrades - Tata Steel IJmuiden B.V.</meta:user-defined>
    <meta:user-defined meta:name="DCTERMS.W3CDTF/DCTERMS.available">2024-09-16</meta:user-defined>
    <meta:user-defined meta:name="DCTERMS.W3CDTF/OVERHEIDop.jaargang">2024</meta:user-defined>
    <meta:user-defined meta:name="OVERHEIDop.publicationIssue">13986</meta:user-defined>
    <meta:user-defined meta:name="OVERHEIDop.PrbID/DC.identifier">prb-2024-13986</meta:user-defined>
    <meta:user-defined meta:name="OVERHEIDop.versieInformatie"/>
  </office:meta>
</office:document-meta>
</file>