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Bekendmaking maatwerkvoorschrift herplant op andere grond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maatwerkvoorschrift op grond van het Besluit activiteiten leefomgeving.</text:p>
            <text:p text:style-name="common-al">Betreft: bekendmaking maatwerkvoorschrift herplant op andere grond van perceel Bergum H 3799 naar de percelen Bergum H 3427, 2337, 2338 en 3648.</text:p>
            <text:p text:style-name="common-al">Oorspronkelijke locatie herplantplicht: perceel Bergum H 3799</text:p>
            <text:p text:style-name="common-al">Nieuwe locatie herplantplicht: percelen Bergum H 3427, 2337, 2338 en 3648</text:p>
            <text:p text:style-name="common-al">Gedeputeerde Staten hebben een maatwerkvoorschrift verleend onder zaaknummer 273265. Het maatwerkvoorschrift is geldig vanaf 13 september 2024.</text:p>
            <text:p text:style-name="common-al">Tegen dit maatwerkvoorschrift kan een belanghebbende tot en met 6 weken na publicatie bezwaar indienen bij Gedeputeerde Staten.</text:p>
            <text:p text:style-name="common-al">Het maatwerkvoorschrift ligt ter inzage t/m 6 weken na publicatie in het:</text:p>
            <text:p text:style-name="common-al">- Provinsjehûs Fryslân in Leeuwarden, elke werkdag van 9.00 tot 16.00 uur (graag vooraf contact opnemen);</text:p>
            <text:p text:style-name="common-al">Indien u het maatwerkvoorschrift digitaal wilt inzien, kunt u contact opnemen met de Frontoffice van het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98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8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98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Tytsjerksteradiel Bekendmaking maatwerkvoorschrift herplant op andere grond Besluit activiteiten leefomgev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13985</meta:user-defined>
    <meta:user-defined meta:name="OVERHEIDop.PrbID/DC.identifier">prb-2024-13985</meta:user-defined>
    <meta:user-defined meta:name="OVERHEIDop.versieInformatie"/>
  </office:meta>
</office:document-meta>
</file>