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Oosterhoutse Waarden in de gemeenten Nijmegen en Overbetuw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Ontgrondingenwet ontvangen voor de ontgronding en natuurontwikkeling in de Oosterhoutse Waarden, nabij Oosterhout (Gld) in de gemeenten Nijmegen en Overbetuwe. Tevens is een aanvraag om een m.e.r.-aanmeldingsnotitie ingediend met het verzoek om een m.e.r.-beoordelingsbesluit.</text:p>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3989.</text:p>
            <text:p text:style-name="common-al"/>
            <text:p text:style-name="tussenkopcur">Zienswijze indienen?</text:p>
            <text:p text:style-name="common-al">Eenieder kan tijdens de inzagetermijn zienswijzen over het ontwerpbesluit indienen. Vermeld bij een zienswijze het zaaknummer 2024-013989.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8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8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8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Provincie Gelderland Ontgrondingenwet, locatie Oosterhoutse Waarden in de gemeenten Nijmegen en Overbetuwe.</meta:user-defined>
    <meta:user-defined meta:name="OVERHEIDop.datumEindeReactietermijn">2024-10-25</meta:user-defined>
    <meta:user-defined meta:name="OVERHEIDop.TilID/OVERHEIDop.terinzageleggingOP">til-2024-27815</meta:user-defined>
    <meta:user-defined meta:name="DCTERMS.W3CDTF/DCTERMS.available">2024-09-13</meta:user-defined>
    <meta:user-defined meta:name="DCTERMS.W3CDTF/OVERHEIDop.jaargang">2024</meta:user-defined>
    <meta:user-defined meta:name="OVERHEIDop.publicationIssue">13980</meta:user-defined>
    <meta:user-defined meta:name="OVERHEIDop.PrbID/DC.identifier">prb-2024-13980</meta:user-defined>
    <meta:user-defined meta:name="OVERHEIDop.versieInformatie"/>
  </office:meta>
</office:document-meta>
</file>