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 opslagtanks opslaan van nieuwe afvalstromen die afkomstig zijn van de raffinage van soja en andere plantaardige oliën aan de Oude Maasweg 6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in opslagtanks opslaan van nieuwe afvalstromen die afkomstig zijn van de raffinage van soja en andere plantaardige oliën aan de Oude Maasweg 6, 3197 KJ te Rotterdam-Botlek.</text:p>
            <text:p text:style-name="common-al"/>
            <text:p text:style-name="common-al">Aangevraagde activiteit(en)  : Voor geen significante gevolgen (milieu)</text:p>
            <text:p text:style-name="common-al">Toelichting en uitleg over activiteit : Voor het in opslagtanks opslaan van nieuwe afvalstromen die afkomstig zijn </text:p>
            <text:p text:style-name="common-al">                                                                van de raffinage van soja en andere plantaardige oliën</text:p>
            <text:p text:style-name="common-al">Aanvraagdatum    : 10 april 2024</text:p>
            <text:p text:style-name="common-al">Besluitdatum    : 11 september 2024</text:p>
            <text:p text:style-name="common-al">Bekendmaking    : 11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02686 en het verzoeknummer: 2024041000433.</text:p>
            <text:p text:style-name="common-al"/>
            <text:p text:style-name="common-al">Voor de betreffende documenten met betrekking tot deze procedure kunt u op bijgaande link klikken:</text:p>
            <text:p text:style-name="common-al">
            <text:a xlink:href="https://loket.dcmr.nl/mozard/!suite92.scherm1007?mObj=9139965" xlink:type="simple">https://loket.dcmr.nl/mozard/!suite92.scherm1007?mObj=91399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02686 </meta:user-defined>
    <meta:user-defined meta:name="DCTERMS.abstract">GS hebben omgevingsvergunning verleend voor het in opslagtanks opslaan van nieuwe afvalstromen die afkomstig zijn van raffinage van soja en andere plantaardige oliën. </meta:user-defined>
    <dc:language>nl</dc:language>
    <meta:user-defined meta:name="OVERHEIDop.locatietype/OVERHEIDop.gebiedsmarkering">Adres</meta:user-defined>
    <meta:user-defined meta:name="DC.title">Kennisgeving toestemming voor het in opslagtanks opslaan van nieuwe afvalstromen die afkomstig zijn van de raffinage van soja en andere plantaardige oliën aan de Oude Maasweg 6 te Rotterdam-Botlek</meta:user-defined>
    <meta:user-defined meta:name="DCTERMS.W3CDTF/DCTERMS.available">2024-09-13</meta:user-defined>
    <meta:user-defined meta:name="DCTERMS.W3CDTF/OVERHEIDop.jaargang">2024</meta:user-defined>
    <meta:user-defined meta:name="OVERHEIDop.publicationIssue">13978</meta:user-defined>
    <meta:user-defined meta:name="OVERHEIDop.PrbID/DC.identifier">prb-2024-13978</meta:user-defined>
    <meta:user-defined meta:name="OVERHEIDop.versieInformatie"/>
  </office:meta>
</office:document-meta>
</file>