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wijzigen van de voorschriften betreft de gesloten stortplaats Ullerberg aan de Jhr. Dr. C.J. Sandbergweg 115 Erm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an plan om een omgevingsvergunning te verlenen. De vergunning is aangevraagd voor het wijzigen van de voorschriften betreft de gesloten stortplaats Ullerberg aan de Jhr. Dr. C.J. Sandbergweg 115 Ermelo. De aanvraag is bekend onder zaaknummer W.Z24.100220.01. </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16 sept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4.100220.01.</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16 september 2024.</text:p>
            <text:p text:style-name="common-al">Schriftelijke zienswijzen kunt u sturen naar de Omgevingsdienst Regio Nijmegen, Postbus 1603, 6501 BP Nijmegen, of naar wabo@odrn.nl. Noem altijd het zaaknummer W.Z24.100220.01 U kunt ook een mondelinge zienswijze geven. Maak hiervoor een afspraak via 024 - 751 77 00. </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wabo@odrn.nl. Vermeld hierbij het zaaknummer W.Z24.100220.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7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7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7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wijzigen van de voorschriften betreft de gesloten stortplaats Ullerberg aan de Jhr. Dr. C.J. Sandbergweg 115 Ermelo.</meta:user-defined>
    <meta:user-defined meta:name="OVERHEIDop.datumEindeReactietermijn">2024-10-25</meta:user-defined>
    <meta:user-defined meta:name="OVERHEIDop.terinzageleggingBG">https://www.odregionijmegen.nl/vergunningenpagina/W.Z24.100220.01</meta:user-defined>
    <meta:user-defined meta:name="DCTERMS.W3CDTF/DCTERMS.available">2024-09-13</meta:user-defined>
    <meta:user-defined meta:name="DCTERMS.W3CDTF/OVERHEIDop.jaargang">2024</meta:user-defined>
    <meta:user-defined meta:name="OVERHEIDop.publicationIssue">13975</meta:user-defined>
    <meta:user-defined meta:name="OVERHEIDop.PrbID/DC.identifier">prb-2024-13975</meta:user-defined>
    <meta:user-defined meta:name="OVERHEIDop.versieInformatie"/>
  </office:meta>
</office:document-meta>
</file>