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schappelijke Regeling Heesch West, Bedrijventerrein Heesch West - Z/230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alisatie van een regionaal bedrijventerrein en bijbehorende infrastructuur</text:p>
            <text:p text:style-name="common-al">Locatie:  Zuidzijde van de A59 tussen ’s-Hertogenbosch en Heesch </text:p>
            <text:p text:style-name="common-al">Zaaknummer:  Z/230816</text:p>
            <text:p text:style-name="common-al">Activiteit: Flora- en fauna-activiteit </text:p>
            <text:p text:style-name="common-al">Datum ontvangen:  5 sept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97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7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7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0816</meta:user-defined>
    <dc:language>nl</dc:language>
    <meta:user-defined meta:name="OVERHEIDop.locatietype/OVERHEIDop.gebiedsmarkering">Vlak</meta:user-defined>
    <meta:user-defined meta:name="DC.title">Provincie Noord-Brabant – Omgevingsvergunning aangevraagd – Gemeenschappelijke Regeling Heesch West, Bedrijventerrein Heesch West - Z/230816</meta:user-defined>
    <meta:user-defined meta:name="DCTERMS.W3CDTF/DCTERMS.available">2024-09-13</meta:user-defined>
    <meta:user-defined meta:name="DCTERMS.W3CDTF/OVERHEIDop.jaargang">2024</meta:user-defined>
    <meta:user-defined meta:name="OVERHEIDop.publicationIssue">13972</meta:user-defined>
    <meta:user-defined meta:name="OVERHEIDop.PrbID/DC.identifier">prb-2024-13972</meta:user-defined>
    <meta:user-defined meta:name="OVERHEIDop.versieInformatie"/>
  </office:meta>
</office:document-meta>
</file>