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rion een aanvraag om een omgevingsvergunning op 28 juni 2024.</text:p>
            <text:p text:style-name="common-al">Betreft: het wijzigen  van de inhoud van een opslagtank van PCB olie naar waterige vloeistoffen &lt; 1.000 ppm PCB gehalte.</text:p>
            <text:p text:style-name="common-al">Locatie: De Steven 25 in Drachten, gemeente Smallingerland.</text:p>
            <text:p text:style-name="common-al">Kenmerk: 2024-FUMO-0093438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Aanvraag vergunning Omgevingswe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71</meta:user-defined>
    <meta:user-defined meta:name="OVERHEIDop.PrbID/DC.identifier">prb-2024-13971</meta:user-defined>
    <meta:user-defined meta:name="OVERHEIDop.versieInformatie"/>
  </office:meta>
</office:document-meta>
</file>