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de activiteit geluid produceren in een stiltegebied onder kenmerk 2024-FUMO-0090319.</text:p>
            <text:p text:style-name="common-al">Betreft: een aanvraag voor een omgevingsvergunning voor het gebruik van motorisch aangedreven werktuigen met bijbehorende transportmiddelen in het stiltegebied De Alde Feanen ter hoogte van de locatie Greft 2 in Warten, in het kader van het aanleggen van een </text:p>
            <text:p text:style-name="common-al">MS-kabel ter vervanging van de huidige.  </text:p>
            <text:p text:style-name="common-al">Locatie: Stiltegebied De Alde Feanen, gemeente Leeuward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97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7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7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Leeuwarden Beschikking Omgevingswet</meta:user-defined>
    <meta:user-defined meta:name="DCTERMS.W3CDTF/DCTERMS.available">2024-09-13</meta:user-defined>
    <meta:user-defined meta:name="DCTERMS.W3CDTF/OVERHEIDop.jaargang">2024</meta:user-defined>
    <meta:user-defined meta:name="OVERHEIDop.publicationIssue">13970</meta:user-defined>
    <meta:user-defined meta:name="OVERHEIDop.PrbID/DC.identifier">prb-2024-13970</meta:user-defined>
    <meta:user-defined meta:name="OVERHEIDop.versieInformatie"/>
  </office:meta>
</office:document-meta>
</file>