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Zwanenburg Projecten B.V. een omgevingsvergunning voor een ontgrondingsactiviteit onder kenmerk 2024-FUMO-0091660.</text:p>
            <text:p text:style-name="common-al">Betreft: het legaliseren van een aanleghaven bij Stevenshoek te Langweer, gemeente De Fryske Marren.</text:p>
            <text:p text:style-name="common-al">Gedeputeerde Staten hebben de omgevingsvergunning voor een ontgrondingsactiviteit verlee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Beschikking Omgevingswe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67</meta:user-defined>
    <meta:user-defined meta:name="OVERHEIDop.PrbID/DC.identifier">prb-2024-13967</meta:user-defined>
    <meta:user-defined meta:name="OVERHEIDop.versieInformatie"/>
  </office:meta>
</office:document-meta>
</file>