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de opslag van een beperkte hoeveelheid waterstofperoxide (ADR-klasse 8, bijkomend gevaar 5.1) in loods W aan de Mozartlaan 3 te Maassluis</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Gedeputeerde Staten van Zuid-Holland geeft hiermee toestemming voor de opslag van een beperkte hoeveelheid waterstofperoxide (ADR-klasse 8, bijkomend gevaar 5.1) in loods W aan de Mozartlaan 3, 3144 NA te Maassluis.</text:p>
            <text:p text:style-name="common-al"/>
            <text:p text:style-name="common-al">Aangevraagde activiteit(en)  : Voor milieubelastende activiteit</text:p>
            <text:p text:style-name="common-al">Toelichting en uitleg over activiteit : Voor de opslag van een beperkte hoeveelheid waterstofperoxide (ADR-klasse </text:p>
            <text:p text:style-name="common-al">                                                                8, bijkomend gevaar 5.1) in loods W</text:p>
            <text:p text:style-name="common-al">Aanvraagdatum    : 6 februari 2024</text:p>
            <text:p text:style-name="common-al">Besluitdatum    : 10 september 2024</text:p>
            <text:p text:style-name="common-al">Bekendmaking    : 10 september 2024</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23 oktober 2024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659596 en het verzoeknummer: 2024020600735000.</text:p>
            <text:p text:style-name="common-al"/>
            <text:p text:style-name="common-al">Voor de betreffende documenten met betrekking tot deze procedure kunt u op bijgaande link klikken:</text:p>
            <text:p text:style-name="common-al">
            <text:a xlink:href="https://loket.dcmr.nl/mozard/!suite92.scherm1007?mObj=9297412" xlink:type="simple">https://loket.dcmr.nl/mozard/!suite92.scherm1007?mObj=9297412</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966</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966</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966</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659596 </meta:user-defined>
    <meta:user-defined meta:name="DCTERMS.abstract">GS hebben omgevingsvergunning verleend inzake opslag beperkte hoeveelheid waterstofperoxide in loods W. </meta:user-defined>
    <dc:language>nl</dc:language>
    <meta:user-defined meta:name="OVERHEIDop.locatietype/OVERHEIDop.gebiedsmarkering">Adres</meta:user-defined>
    <meta:user-defined meta:name="DC.title">Kennisgeving toestemming voor de opslag van een beperkte hoeveelheid waterstofperoxide (ADR-klasse 8, bijkomend gevaar 5.1) in loods W aan de Mozartlaan 3 te Maassluis</meta:user-defined>
    <meta:user-defined meta:name="DCTERMS.W3CDTF/DCTERMS.available">2024-09-13</meta:user-defined>
    <meta:user-defined meta:name="DCTERMS.W3CDTF/OVERHEIDop.jaargang">2024</meta:user-defined>
    <meta:user-defined meta:name="OVERHEIDop.publicationIssue">13966</meta:user-defined>
    <meta:user-defined meta:name="OVERHEIDop.PrbID/DC.identifier">prb-2024-13966</meta:user-defined>
    <meta:user-defined meta:name="OVERHEIDop.versieInformatie"/>
  </office:meta>
</office:document-meta>
</file>