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natuurbescherming, de wijken Voorhof en Buitenho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gebiedsgerichte ontheffing op basis van een soortenmanagementplan (SMP) te verlenen voor:</text:p>
            <text:list text:style-name="id1-3-2-1-1-3">
              <text:list-item text:style-override="id1-3-2-1-1-3-1">
                <text:number>1.</text:number>
                <text:p text:style-name="al">het opzettelijk beschadigen, vernielen of wegnemen van voortplantingsplaatsen of rustplaatsen van de huismus en de gierzwaluw;</text:p>
              </text:list-item>
              <text:list-item text:style-override="id1-3-2-1-1-3-2">
                <text:number>2.</text:number>
                <text:p text:style-name="al">het opzettelijk verstoren waarbij sprake is van wezenlijke invloed op de staat van instandhouding van de huismus en de gierzwaluw;</text:p>
              </text:list-item>
              <text:list-item text:style-override="id1-3-2-1-1-3-3">
                <text:number>3.</text:number>
                <text:p text:style-name="al">het (worstcase) opzettelijk doden van de gewone dwergvleermuis, de ruige dwergvleermuis, de laatvlieger en de meervleermuis;</text:p>
              </text:list-item>
              <text:list-item text:style-override="id1-3-2-1-1-3-4">
                <text:number>4.</text:number>
                <text:p text:style-name="al">het opzettelijk verstoren van de gewone dwergvleermuis, de ruige dwergvleermuis, de laatvlieger en de meervleermuis; en</text:p>
              </text:list-item>
              <text:list-item text:style-override="id1-3-2-1-1-3-5">
                <text:number>5.</text:number>
                <text:p text:style-name="al">het beschadigen of vernielen van voortplantingsplaatsen of rustplaatsen van de gewone dwergvleermuis, de ruige dwergvleermuis, de laatvlieger en de meervleermuis, met uitzondering van het beschadigen of vernielen van kraamverblijfplaatsen van de laatvlieger en de meervleermuis, zoals bedoeld in artikel 3.5, vierde lid, van de Wet natuurbescherming. </text:p>
              </text:list-item>
            </text:list>
            <text:p text:style-name="common-al">De gebiedsgerichte ontheffing is verleend voor de in het SMP opgenomen ruimtelijke ingrepen aan woningen en overige gebouwen die van invloed zijn op beschermde soorten, bestaande uit beheer en onderhoud, renovatie, verduurzaming en sloop van gebouwen. De locatie betreft <text:span text:style-name="nadrukvet">de wijken Voorhof en Buitenhof te Delft.</text:span></text:p>
            <text:p text:style-name="common-al">
            <text:span text:style-name="nadrukvet">Beroep en inzage</text:span>
          </text:p>
            <text:p text:style-name="common-al">De beschikking en de relevante documenten liggen vanaf 14 september 2024 ter inzage. Een belanghebbende kan tot en met 28 oktober 2024 een beroepschrift indienen bij de Rechtbank van Den Haag, sector Bestuursrecht, Postbus 20302, 2500 EH Den Haag onder vermelding van het zaaknummer <text:span text:style-name="nadrukvet">0107872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ijk</meta:user-defined>
    <meta:user-defined meta:name="OVERHEIDop.locatietype/OVERHEIDop.gebiedsmarkering">Wijk</meta:user-defined>
    <meta:user-defined meta:name="DC.title">Beschikking Wet natuurbescherming, de wijken Voorhof en Buitenhof te Delft</meta:user-defined>
    <meta:user-defined meta:name="OVERHEIDop.datumEindeReactietermijn">2024-10-29</meta:user-defined>
    <meta:user-defined meta:name="OVERHEIDop.TilID/OVERHEIDop.terinzageleggingOP">til-2024-27776</meta:user-defined>
    <meta:user-defined meta:name="DCTERMS.W3CDTF/DCTERMS.available">2024-09-13</meta:user-defined>
    <meta:user-defined meta:name="DCTERMS.W3CDTF/OVERHEIDop.jaargang">2024</meta:user-defined>
    <meta:user-defined meta:name="OVERHEIDop.publicationIssue">13962</meta:user-defined>
    <meta:user-defined meta:name="OVERHEIDop.PrbID/DC.identifier">prb-2024-13962</meta:user-defined>
    <meta:user-defined meta:name="OVERHEIDop.versieInformatie"/>
  </office:meta>
</office:document-meta>
</file>