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470, ter hoogte van de Oude Leedeweg aan de zuidwestzijde te Pijnacker (561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langs de N470 Strikledeweg, ter hoogte van de Oude Leedeweg aan de zuidwestzijde te Pijnack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12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470, ter hoogte van de Oude Leedeweg aan de zuidwestzijde te Pijnacker (56134)</meta:user-defined>
    <meta:user-defined meta:name="DCTERMS.W3CDTF/DCTERMS.available">2024-09-13</meta:user-defined>
    <meta:user-defined meta:name="DCTERMS.W3CDTF/OVERHEIDop.jaargang">2024</meta:user-defined>
    <meta:user-defined meta:name="OVERHEIDop.publicationIssue">13961</meta:user-defined>
    <meta:user-defined meta:name="OVERHEIDop.PrbID/DC.identifier">prb-2024-13961</meta:user-defined>
    <meta:user-defined meta:name="OVERHEIDop.versieInformatie"/>
  </office:meta>
</office:document-meta>
</file>