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ten behoeve Herstellen Rietoevers Lauwers (KRW) (kleine marterachtige: bunzing, hermelijn en wezel).</text:p>
            <text:p text:style-name="common-al">Locatie: westzijde van de Lauwers, ten zuiden van Munnekezijl. </text:p>
            <text:p text:style-name="common-al">Gedeputeerde Staten hebben een omgevingsvergunning verleend onder zaaknummer 278155. De omgevingsvergunning is geldig tot en met 28 februari 2025. 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96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6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6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Noardeast-Fryslân Bekendmaking Omgevingsvergunning Flora en Fauna activiteit Omgevingswet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60</meta:user-defined>
    <meta:user-defined meta:name="OVERHEIDop.PrbID/DC.identifier">prb-2024-13960</meta:user-defined>
    <meta:user-defined meta:name="OVERHEIDop.versieInformatie"/>
  </office:meta>
</office:document-meta>
</file>