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Uitvoeringsregeling Stichting Certificering SNL 2023</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span text:style-name="nadrukvet">Besluit tot wijziging van de Uitvoeringsregeling Stichting Certificering SNL 2023</text:span>
          </text:p>
            <text:p text:style-name="al"/>
            <text:p text:style-name="al">Gedeputeerde Staten van provincie Groningen; </text:p>
            <text:p text:style-name="al"/>
            <text:p text:style-name="al">Overwegende dat het wenselijk is om een aantal onderdelen van de Uitvoeringsregeling Stichting Certificering SNL 2023 te actualiser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Wijziging</text:p>
            <text:p text:style-name="al">De Uitvoeringsregeling Stichting Certificering SNL 2023 wordt gewijzigd als volgt:</text:p>
            <text:p text:style-name="al"/>
            <text:p text:style-name="al">In artikel 4 wordt “certificeringsvoorwaarden” telkens vervangen door “certificeringsvoorschriften”.</text:p>
          </text:section>
          <text:section text:name="artikel_id1-3-2-2-2" text:style-name="artikel">
            <text:p text:style-name="artikel_kop_titel"><text:span text:style-name="artikel_kop_label">ARTIKEL</text:span> <text:span text:style-name="artikel_kop_nr">II</text:span>  - Inwerkingtreding </text:p>
            <text:p text:style-name="al">Deze regeling treedt in werking met ingang van de dag na dagtekening van het Provinciaal Blad waarin zij wordt geplaatst.</text:p>
          </text:section>
        </text:section>
        <text:section text:name="regeling-sluiting_id1-3-2-3" text:style-name="regeling-sluiting">
          <text:section text:name="ondertekening_id1-3-2-3-1">
            <text:p><text:span text:style-name="functie">Groningen, 3 september 2024</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bij het besluit tot wijziging</text:p>
          <text:p text:style-name="al">Er is een tekstuele en inhoudelijke wijziging in de Uitvoeringsregeling Stichting Certificering SNL 2023 doorgevoerd ten opzichte van de eerdere versie. De wijziging worden hieronder toegelicht. </text:p>
          <text:p text:style-name="al"/>
          <text:p text:style-name="al">
          <text:span text:style-name="nadrukvet">Artikel I </text:span>
        </text:p>
          <text:p text:style-name="al">De wijziging van de term certificeringsvoorwaarde naar certificeringsvoorschrift sluit beter aan op de werkelijkheid. Controle op naleving ziet immers op de voorschriften die de certificaathouder heeft, het betreft geen voorwaarde voor certificering zoals de huidige tekst suggereert. De wijziging is enkel tekstueel en behelst geen wijziging van de certificeringsei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95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5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5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Subsidieregeling natuur- en landschapsbeheer Provincie Groningen 2016]|[https://lokaleregelgeving.overheid.nl/CVDR367220/11</meta:user-defined>
    <meta:user-defined meta:name="OVERHEIDop.referentienummer">K70047</meta:user-defined>
    <meta:user-defined meta:name="DCTERMS.alternative">Uitvoeringsregeling Stichting Certificering SNL 2023</meta:user-defined>
    <dc:language>nl</dc:language>
    <meta:user-defined meta:name="OVERHEIDop.locatietype/OVERHEIDop.gebiedsmarkering">Provincie</meta:user-defined>
    <meta:user-defined meta:name="DC.title">Uitvoeringsregeling Stichting Certificering SNL 2023</meta:user-defined>
    <meta:user-defined meta:name="DCTERMS.W3CDTF/DCTERMS.available">2024-09-13</meta:user-defined>
    <meta:user-defined meta:name="DCTERMS.W3CDTF/OVERHEIDop.jaargang">2024</meta:user-defined>
    <meta:user-defined meta:name="OVERHEIDop.publicationIssue">13958</meta:user-defined>
    <meta:user-defined meta:name="OVERHEIDop.betreftRegeling">CVDR683103_2</meta:user-defined>
    <meta:user-defined meta:name="xs:date/OVERHEIDop.startdatum">2024-09-14</meta:user-defined>
    <meta:user-defined meta:name="OVERHEIDop.PrbID/DC.identifier">prb-2024-13958</meta:user-defined>
    <meta:user-defined meta:name="OVERHEIDop.versieInformatie"/>
  </office:meta>
</office:document-meta>
</file>