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sloop van de loodsen en nieuwbouw van sociale huurwoningen Schoolstraat te Heerenveen (gewone dwergvleermuis)</text:p>
            <text:p text:style-name="common-al">Locatie: 8441 AW te Heerenveen </text:p>
            <text:p text:style-name="common-al">Gedeputeerde Staten hebben een omgevingsvergunning verleend onder zaaknummer 280019. De omgevingsvergunning is geldig vanaf 17 maart 2025 tot en met 1 april 20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Heerenveen Bekendmaking Omgevingsvergunning Flora en Fauna activiteit Omgevingswe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51</meta:user-defined>
    <meta:user-defined meta:name="OVERHEIDop.PrbID/DC.identifier">prb-2024-13951</meta:user-defined>
    <meta:user-defined meta:name="OVERHEIDop.versieInformatie"/>
  </office:meta>
</office:document-meta>
</file>