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Plasweg 4A, 2742K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heeft de Omgevingsdienst Midden-Holland (ODMH) namens de Gedeputeerde Staten van Zuid-Holland een melding ontvangen voor de Plasweg 4A, 2742KB Waddinxveen.</text:p>
            <text:p text:style-name="common-al">Dit betreft: het ontbranden van vuurwerk op 14 september 2024 om 21:45 uur.</text:p>
            <text:p text:style-name="common-al">De melding is geregistreerd onder kenmerk 2024-00018193.</text:p>
            <text:p text:style-name="common-al">Tegen een melding op grond het Vuurwerkbesluit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5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5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5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8193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Plasweg 4A, 2742KB Waddinxve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50</meta:user-defined>
    <meta:user-defined meta:name="OVERHEIDop.PrbID/DC.identifier">prb-2024-13950</meta:user-defined>
    <meta:user-defined meta:name="OVERHEIDop.versieInformatie"/>
  </office:meta>
</office:document-meta>
</file>