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JOOST, Albinonistraat en Puccinistraat te Bo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goedkeuringsbesluit verlenen. </text:p>
            <text:p text:style-name="common-al">Bedrijf : Woonstichting JOOST</text:p>
            <text:p text:style-name="common-al">Locatie : Albinonistraat 28, 28A, 30 t/m 72 (even), 74, 74A, 76, 76A 78 t/m 80 (even), 81 t/m 87 (even en oneven), 89 t/m 105 (oneven) en Puccinistraat 17 t/m 33 (oneven), 35 t/m 59 (oneven), 61 t/m 87 (oneven), 89, 91 t/m 103 (even en oneven), 105 en 107 te Boxtel</text:p>
            <text:p text:style-name="common-al">Activiteit : flora- en fauna- activiteit</text:p>
            <text:p text:style-name="common-al">Voor : Het wijzigen van een eerder afgegeven goedkeuringsbesluit met kenmerk Z/202362-364492 afgegeven op 12 september 2023, voor de renovatiewerkzaamheden aan complex 1.5.605 en 1.5.610 te Boxtel. De werkzaamheden vallen onder de op 2 oktober 2020 aan Woonstichting JOOST afgegeven gebiedsontheffing soortenbescherming (Z/112009-216595), welke geldig is voor de periode tot en met 31 december 2025. Het goedkeuringsbesluit is verleend voor de maatregelen ten behoeve van de bijzondere verblijfssituatie (kolonie) ten aanzien van de huismus.</text:p>
            <text:p text:style-name="common-al">Aanvraagdatum : 26 juni 2024</text:p>
            <text:p text:style-name="common-al">DSO-kenmerk : N.v.t.</text:p>
            <text:p text:style-name="common-al">Zaaknummer : Z/226469</text:p>
            <text:p text:style-name="common-al">Verzenddatum besluit : 11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sept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646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4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4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4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64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stichting JOOST, Albinonistraat en Puccinistraat te Boxtel</meta:user-defined>
    <meta:user-defined meta:name="OVERHEIDop.datumEindeReactietermijn">2024-10-23</meta:user-defined>
    <meta:user-defined meta:name="OVERHEIDop.TilID/OVERHEIDop.terinzageleggingOP">til-2024-27654</meta:user-defined>
    <meta:user-defined meta:name="DCTERMS.W3CDTF/DCTERMS.available">2024-09-13</meta:user-defined>
    <meta:user-defined meta:name="DCTERMS.W3CDTF/OVERHEIDop.jaargang">2024</meta:user-defined>
    <meta:user-defined meta:name="OVERHEIDop.publicationIssue">13949</meta:user-defined>
    <meta:user-defined meta:name="OVERHEIDop.PrbID/DC.identifier">prb-2024-13949</meta:user-defined>
    <meta:user-defined meta:name="OVERHEIDop.versieInformatie"/>
  </office:meta>
</office:document-meta>
</file>