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 style:rel-column-width="22*"/>
    </style:style>
    <style:style style:family="table-column" style:parent-style-name="colspec" style:name="id1-3-2-4-4-1-2">
      <style:table-column-properties style:rel-column-width="20*"/>
    </style:style>
    <style:style style:family="table-column" style:parent-style-name="colspec" style:name="id1-3-2-4-4-1-3">
      <style:table-column-properties style:rel-column-width="17*"/>
    </style:style>
    <style:style style:family="table-column" style:parent-style-name="colspec" style:name="id1-3-2-4-4-1-4">
      <style:table-column-properties style:rel-column-width="16*"/>
    </style:style>
    <style:style style:family="table-column" style:parent-style-name="colspec" style:name="id1-3-2-4-4-1-5">
      <style:table-column-properties style:rel-column-width="22*"/>
    </style:style>
  </office:automatic-styles>
  <office:body>
    <office:text>
      <text:p text:style-name="new_page_staatscourant"/>
      <text:p text:style-name="single-kop-titel">Besluit van gedeputeerde staten van 27 augustus 2024, PZH-2024-858104886 tot het vaststellen van de openstelling en de deelplafonds voor het jaar 2024 voor de Subsidieregeling campussen Zuid-Holland (Besluit openstelling en deelplafonds Subsidieregeling campussen Zuid-Holland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.25 en 4.26 van de Algemene wet bestuursrecht;</text:p>
            <text:p text:style-name="al"/>
            <text:p text:style-name="al">Gelet op artikel 5, tweede lid, van de Algemene subsidieverordening Zuid-Holland 2013;</text:p>
            <text:p text:style-name="al"/>
            <text:p text:style-name="al">Gelet op artikel 1.2 van de Subsidieregeling campussen Zuid-Holland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openstelling en deelplafonds Subsidieregeling campussen Zuid-Holla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De deelplafonds voor 2024 voor de Subsidieregeling campussen Zuid-Holland genoemd in tabel I opgenomen in de bij dit besluit horende bijlage, worden vastgesteld op de daarbij in die tabel behorende bedra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Subsidieregeling campussen Zuid-Holland worden verdeeld voor de paragrafen 2, 2a, 3, 3a, 4 en 5 op volgorde van binnenkomst als bedoeld in respectievelijk de artikelen 2.8. 2a.8, 3.8, 3a.8, 4.8 en 5.8 van de Subsidieregeling campuss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</text:p>
            <text:p text:style-name="al">Een aanvraag tot subsidieverlening voor de paragrafen 2, 2a, 3, 3a, 4 of 5 kan worden ingediend van 1 oktober 2024 09:00 uur tot en met 31 december 2024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</text:p>
            <text:p text:style-name="al">
            <text:span text:style-name="nadrukvet">Besluit openstelling en deelplafonds Subsidieregeling campussen Zuid-Holland 2024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7 augustus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cel van Bijnen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Tabel I deelplafonds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aragraaf/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deelplafon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jdvak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campussen Zuid-Holland</text:span>
                  </text:p>
                </table:table-cell>
                <table:table-cell table:style-name="cell_frame_all" table:number-rows-spanned="1" table:number-columns-spanned="1">
                  <text:p text:style-name="table_al">Paragrafen 2 en 3 gezamenlijk</text:p>
                </table:table-cell>
                <table:table-cell table:style-name="cell_frame_all" table:number-rows-spanned="1" table:number-columns-spanned="1">
                  <text:p text:style-name="table_al">€ 750.000,00</text:p>
                </table:table-cell>
                <table:table-cell table:style-name="cell_frame_all" table:number-rows-spanned="1" table:number-columns-spanned="1">
                  <text:p text:style-name="table_al">van 1 oktober 2024 09:00 uur tot en met 31 december 2024 17:00 uur</text:p>
                </table:table-cell>
                <table:table-cell table:style-name="cell_frame_all" table:number-rows-spanned="1" table:number-columns-spanned="1">
                  <text:p text:style-name="table_al">Volgorde van binnenkomst als bedoeld in de artikelen 2.8 en 3.8 van de Subsidieregeling campuss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campussen Zuid-Holland</text:span>
                  </text:p>
                </table:table-cell>
                <table:table-cell table:style-name="cell_frame_all" table:number-rows-spanned="1" table:number-columns-spanned="1">
                  <text:p text:style-name="table_al">Paragrafen 2a en 3a gezamenlijk</text:p>
                </table:table-cell>
                <table:table-cell table:style-name="cell_frame_all" table:number-rows-spanned="1" table:number-columns-spanned="1">
                  <text:p text:style-name="table_al"> € 750.000,00</text:p>
                </table:table-cell>
                <table:table-cell table:style-name="cell_frame_all" table:number-rows-spanned="1" table:number-columns-spanned="1">
                  <text:p text:style-name="table_al">van 1 oktober 2024 09:00 uur tot en met 31 december 2024 17:00 uur</text:p>
                </table:table-cell>
                <table:table-cell table:style-name="cell_frame_all" table:number-rows-spanned="1" table:number-columns-spanned="1">
                  <text:p text:style-name="table_al">Volgorde van binnenkomst als bedoeld in artikelen 2a.8 en 3a.8 van de Subsidieregeling campuss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campussen Zuid-Holland</text:span>
                  </text:p>
                </table:table-cell>
                <table:table-cell table:style-name="cell_frame_all" table:number-rows-spanned="1" table:number-columns-spanned="1">
                  <text:p text:style-name="table_al">Paragrafen 4 en 5 gezamenlijk </text:p>
                </table:table-cell>
                <table:table-cell table:style-name="cell_frame_all" table:number-rows-spanned="1" table:number-columns-spanned="1">
                  <text:p text:style-name="table_al">€ 1.150.000</text:p>
                </table:table-cell>
                <table:table-cell table:style-name="cell_frame_all" table:number-rows-spanned="1" table:number-columns-spanned="1">
                  <text:p text:style-name="table_al">van 1 oktober 2024 09:00 uur tot en met 31 december 2024 17:00 uur</text:p>
                </table:table-cell>
                <table:table-cell table:style-name="cell_frame_all" table:number-rows-spanned="1" table:number-columns-spanned="1">
                  <text:p text:style-name="table_al">Volgorde van binnenkomst als bedoeld in de artikelen 4.8 en 5.8 van de Subsidieregeling campussen Zuid-Holland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>De Subsidieregeling campussen Zuid-Holland heeft als doel Zuid-Hollandse campussen als brandpunten voor innovatie en ondernemerschap binnen het regionale innovatie ecosysteem te versterken. Met het besluit tot openstelling en vaststelling van de deelplafonds kunnen aanvragen vanaf 2 oktober 2024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4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Algemene wet bestuursrecht]|[https://wetten.overheid.nl/jci1.3:c:BWBR0005537&amp;hoofdstuk=4&amp;titeldeel=4.2&amp;afdeling=4.2.2&amp;artikel=4:25&amp;z=2024-09-01&amp;g=2024-09-01</meta:user-defined>
    <meta:user-defined meta:name="DC.source">artikel 4:26 Algemene wet bestuursrecht]|[https://wetten.overheid.nl/jci1.3:c:BWBR0005537&amp;hoofdstuk=4&amp;titeldeel=4.2&amp;afdeling=4.2.2&amp;artikel=4:26&amp;z=2024-09-01&amp;g=2024-09-01</meta:user-defined>
    <meta:user-defined meta:name="DC.source">Algemene subsidieverordening Zuid-Holland 2013]|[https://lokaleregelgeving.overheid.nl/CVDR298777/3</meta:user-defined>
    <meta:user-defined meta:name="DC.source">Subsidieregeling campussen Zuid-Holland]|[https://lokaleregelgeving.overheid.nl/CVDR620075/3</meta:user-defined>
    <meta:user-defined meta:name="OVERHEIDop.referentienummer">PZH-2024-858104886 </meta:user-defined>
    <meta:user-defined meta:name="DCTERMS.alternative">Besluit openstelling en deelplafonds Subsidieregeling campussen Zuid-Holland 2024</meta:user-defined>
    <dc:language>nl</dc:language>
    <meta:user-defined meta:name="OVERHEIDop.locatietype/OVERHEIDop.gebiedsmarkering">Provincie</meta:user-defined>
    <meta:user-defined meta:name="DC.title">Besluit van gedeputeerde staten van 27 augustus 2024, PZH-2024-858104886 tot het vaststellen van de openstelling en de deelplafonds voor het jaar 2024 voor de Subsidieregeling campussen Zuid-Holland (Besluit openstelling en deelplafonds Subsidieregeling campussen Zuid-Holland 2024)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47</meta:user-defined>
    <meta:user-defined meta:name="OVERHEIDop.betreftRegeling">CVDR724384_1</meta:user-defined>
    <meta:user-defined meta:name="OVERHEIDop.PrbID/DC.identifier">prb-2024-13947</meta:user-defined>
    <meta:user-defined meta:name="xs:date/OVERHEIDop.startdatum">2024-09-14</meta:user-defined>
    <meta:user-defined meta:name="OVERHEIDop.versieInformatie"/>
  </office:meta>
</office:document-meta>
</file>