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KoDihof B.V., - Z/23077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 </text:p>
            <text:p text:style-name="common-al">Voor: Slopen en realiseren van nieuwbouwwoningen </text:p>
            <text:p text:style-name="common-al">Locatie: Beerschemaasweg 54 te Escharen </text:p>
            <text:p text:style-name="common-al">Zaaknummer: Z/230776 </text:p>
            <text:p text:style-name="common-al">Activiteit: Flora- en fauna-activiteit </text:p>
            <text:p text:style-name="common-al">Datum ontvangen: 5 september 2024 </text:p>
            <text:p text:style-name="common-al">Op een aangevraagde omgevingsvergunning kunt u niet reageren. </text:p>
            <text:p text:style-name="last-al">Inzage en inlichtingen 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3946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946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946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30776</meta:user-defined>
    <dc:language>nl</dc:language>
    <meta:user-defined meta:name="OVERHEIDop.locatietype/OVERHEIDop.gebiedsmarkering">Weg</meta:user-defined>
    <meta:user-defined meta:name="DC.title">Provincie Noord-Brabant – Omgevingsvergunning aangevraagd – KoDihof B.V., - Z/230776</meta:user-defined>
    <meta:user-defined meta:name="DCTERMS.W3CDTF/DCTERMS.available">2024-09-13</meta:user-defined>
    <meta:user-defined meta:name="DCTERMS.W3CDTF/OVERHEIDop.jaargang">2024</meta:user-defined>
    <meta:user-defined meta:name="OVERHEIDop.publicationIssue">13946</meta:user-defined>
    <meta:user-defined meta:name="OVERHEIDop.PrbID/DC.identifier">prb-2024-13946</meta:user-defined>
    <meta:user-defined meta:name="OVERHEIDop.versieInformatie"/>
  </office:meta>
</office:document-meta>
</file>