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Ontwerpbesluit Omgevingswet Water, Ter Apel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vergunning</text:span>
          </text:p>
            <text:p text:style-name="common-al">Avebe Ter Apelkanaal heeft een aanvraag ingediend voor de gedeeltelijke intrekking van een vergunning ingevolge artikel 5.1.1 lid 2, onder d, van de Omgevingswet, voor de volgende activiteit: wateronttrekkingsactiviteit. De inrichting is gelegen aan de M. en O. weg 11 in Ter Apelkanaal.</text:p>
            <text:p text:style-name="common-al">Op basis van artikel 5.40 lid 2c. van de omgevingswet kunnen wij de vergunning geheel of gedeeltelijk intrekken, indien de vergunninghouder schriftelijk verklaart daarvan geen gebruik te maken.</text:p>
            <text:p text:style-name="common-al">Gedeputeerde Staten hebben besloten de volgende vergunning in te trekken:</text:p>
            <text:list text:style-name="id1-3-2-1-1-5">
              <text:list-item text:style-override="id1-3-2-1-1-5-1">
                <text:number>1.</text:number>
                <text:p text:style-name="al">Vergunning nr. 12.859/58, 2e afdeling van 27 juni 1978, gewijzigd bij besluit 12 augustus 1980, nr. 19.163/33/16 2e afdeling; </text:p>
              </text:list-item>
              <text:list-item text:style-override="id1-3-2-1-1-5-2">
                <text:number>2.</text:number>
                <text:p text:style-name="al">Vergunning nr. 11.459, afd. WPZ. Van 23 januari 1989; betreft een wijziging van vergunning onder 1; </text:p>
              </text:list-item>
              <text:list-item text:style-override="id1-3-2-1-1-5-3">
                <text:number>3.</text:number>
                <text:p text:style-name="al">Vergunning nr. 2005-24.880/50, MV van 13 december 2005; betreft wijziging van vergunning onder 1.</text:p>
              </text:list-item>
            </text:list>
            <text:p text:style-name="common-al">
            <text:span text:style-name="nadrukvet">Terinzagelegging</text:span>
          </text:p>
            <text:p text:style-name="common-al">Het ontwerp-besluit met bijbehorende stukken liggen met ingang van 18 september 2024 ter inzage: </text:p>
            <text:list text:style-name="id1-3-2-1-1-8">
              <text:list-item text:style-override="id1-3-2-1-1-8-1">
                <text:number>-</text:number>
                <text:p text:style-name="al">bij de gemeente Westerwolde op werkdagen tijdens kantooruren;</text:p>
              </text:list-item>
              <text:list-item text:style-override="id1-3-2-1-1-8-2">
                <text:number>-</text:number>
                <text:p text:style-name="al"> tijdens kantooruren in het provinciehuis van Groningen. Hiervoor kunt u zich melden bij de balie, ingang Martinikerkhof 12 te Groningen.</text:p>
              </text:list-item>
            </text:list>
            <text:p text:style-name="common-al">De stukken zijn online te vinden op <text:a xlink:href="http://www.officielebekendmakingen.nl" xlink:type="simple"><text:span text:style-name="nadrukondlijn">www.officielebekendmakingen.nl</text:span></text:a></text:p>
            <text:p text:style-name="common-al">
            <text:span text:style-name="nadrukvet">Zienswijzen</text:span>
          </text:p>
            <text:p text:style-name="common-al">Het is voor iedereen mogelijk om naar aanleiding van dit ontwerpbesluit mondeling of schriftelijk een zienswijze naar voren te brengen. Dit kan tot en met 6 weken na de dag van terinzagelegging van het besluit. Een schriftelijke zienswijze kan worden gezonden aan het college van Gedeputeerde Staten. Dit kan per post (Postbus 610, 9700 AP, Groningen) of via het e-mailadres LoketVTH@provinciegroningen.nl. Voor het geven van een mondelinge zienswijze kan een telefonische afspraak worden gemaakt bij de provincie Groningen, Sint Jansstraat 4 te Groningen, telefoonnummer 050-316 4911.</text:p>
            <text:p text:style-name="common-al">
            <text:span text:style-name="nadrukvet">Informatie</text:span>
          </text:p>
            <text:p text:style-name="last-al">Voor meer informatie over het ontwerpbesluit kunt u contact opnemen met Team Water, tel. 050-316 4328/06527615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94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4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4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9390</meta:user-defined>
    <dc:language>nl</dc:language>
    <meta:user-defined meta:name="OVERHEIDop.locatietype/OVERHEIDop.gebiedsmarkering">Adres</meta:user-defined>
    <meta:user-defined meta:name="DC.title">Ontwerpbesluit Omgevingswet Water, Ter Apelkanaal</meta:user-defined>
    <meta:user-defined meta:name="OVERHEIDop.datumEindeReactietermijn">2024-10-31</meta:user-defined>
    <meta:user-defined meta:name="OVERHEIDop.terinzageleggingBG">https://www.provinciegroningen.nl/publicatievoorstellen/publicatievoorstel/305ee091-0000-cf2d-b8e5-f5c6c00c55bf/</meta:user-defined>
    <meta:user-defined meta:name="DCTERMS.W3CDTF/DCTERMS.available">2024-09-18</meta:user-defined>
    <meta:user-defined meta:name="DCTERMS.W3CDTF/OVERHEIDop.jaargang">2024</meta:user-defined>
    <meta:user-defined meta:name="OVERHEIDop.publicationIssue">13943</meta:user-defined>
    <meta:user-defined meta:name="OVERHEIDop.PrbID/DC.identifier">prb-2024-13943</meta:user-defined>
    <meta:user-defined meta:name="OVERHEIDop.versieInformatie"/>
  </office:meta>
</office:document-meta>
</file>