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text:list-style style:name="id1-3-2-4-7-8">
      <text:list-level-style-bullet text:bullet-char="•" text:level="1">
        <style:list-level-properties text:min-label-width="10mm"/>
      </text:list-level-style-bullet>
    </text:list-style>
    <text:list-style style:name="id1-3-2-4-7-9">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27 augustus, PZH-2024-858872625, tot openstelling van de Subsidieregeling regionale netwerken voor innovatie Zuid-Holland voor het jaar 2024 (Besluit openstelling Subsidieregeling regionale netwerken voor innovatie Zuid-Holland 2024)</text:p>
      <text:section text:name="regeling_id1-3-2" text:style-name="regeling">
        <text:section text:name="aanhef_id1-3-2-1" text:style-name="aanhef">
          <text:section text:name="preambule_id1-3-2-1-1" text:style-name="preambule">
            <text:p text:style-name="al">Gedeputeerde staten van de Provincie Zuid-Holland, </text:p>
            <text:p text:style-name="al"/>
            <text:p text:style-name="al">Gelet op artikel 26, eerste lid, van de Algemene subsidieverordening Zuid-Holland 2013 en artikel 3a van de Subsidieregeling regionale netwerken voor innovatie Zuid-Holland; </text:p>
            <text:p text:style-name="al"/>
            <text:p text:style-name="al">Beslui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penstelling </text:p>
            <text:p text:style-name="al">In afwijking van artikel 26, eerste lid, van de Algemene subsidieverordening Zuid-Holland 2013 kan subsidie als bedoeld in artikel 2 van de Subsidieregeling regionale netwerken voor innovatie Zuid-Holland worden aangevraagd in de periode van 1 oktober 2024 09:00 uur tot en met 31 december 2024 17:00 uur. </text:p>
          </text:section>
          <text:section text:name="artikel_id1-3-2-2-2" text:style-name="artikel">
            <text:p text:style-name="artikel_kop_titel"><text:span text:style-name="artikel_kop_label">Artikel</text:span> <text:span text:style-name="artikel_kop_nr">2</text:span> Aanwijzing beleidsthema’s </text:p>
            <text:p text:style-name="al">Met toepassing van artikel 3a, tweede lid, van de Subsidieregeling regionale netwerken voor innovatie Zuid-Holland wordt bij de verdeling van het bedrag dat beschikbaar is voor de te verstrekken subsidies, bij overschrijding van het subsidieplafond, voorrang gegeven aan de beleidsthema’s: </text:p>
            <text:list text:style-name="id1-3-2-2-2-3">
              <text:list-item text:style-override="id1-3-2-2-2-3-1">
                <text:number>1.</text:number>
                <text:p text:style-name="al">
                <text:span text:style-name="nadrukcur">Industriële Biotech: Aquatische gewassen</text:span>;</text:p>
              </text:list-item>
              <text:list-item text:style-override="id1-3-2-2-2-3-2">
                <text:number>2.</text:number>
                <text:p text:style-name="al">
                <text:span text:style-name="nadrukcur">Digitalisering: Quantum en semicon industrie</text:span>. </text:p>
              </text:list-item>
            </text:list>
          </text:section>
          <text:section text:name="artikel_id1-3-2-2-3" text:style-name="artikel">
            <text:p text:style-name="artikel_kop_titel"><text:span text:style-name="artikel_kop_label">Artikel</text:span> <text:span text:style-name="artikel_kop_nr">3</text:span> Inwerkingtreding </text:p>
            <text:p text:style-name="al">Dit besluit treedt in werking met ingang van de dag na de datum van uitgifte van het Provinciaal Blad waarin dit besluit wordt geplaatst. </text:p>
          </text:section>
          <text:section text:name="artikel_id1-3-2-2-4" text:style-name="artikel">
            <text:p text:style-name="artikel_kop_titel"><text:span text:style-name="artikel_kop_label">Artikel</text:span> <text:span text:style-name="artikel_kop_nr">4</text:span> Citeertitel </text:p>
            <text:p text:style-name="al">Dit besluit wordt aangehaald als: Besluit openstelling Subsidieregeling regionale netwerken voor innovatie Zuid-Holland 2024. </text:p>
          </text:section>
        </text:section>
        <text:section text:name="regeling-sluiting_id1-3-2-3" text:style-name="regeling-sluiting">
          <text:section text:name="ondertekening_id1-3-2-3-1">
            <text:p><text:span text:style-name="functie">Den Haag, 27 augustus 2024</text:span></text:p>
          </text:section>
          <text:section text:name="ondertekening_id1-3-2-3-2">
            <text:p><text:span text:style-name="functie"/></text:p>
            <text:p><text:span text:style-name="functie"> Gedeputeerde staten van Zuid-Holland </text:span></text:p>
          </text:section>
          <text:section text:name="ondertekening_id1-3-2-3-3">
            <text:p><text:span text:style-name="functie"/></text:p>
            <text:p><text:span text:style-name="functie">drs. M.J.A. van Bijnen MBA, secretaris </text:span></text:p>
          </text:section>
          <text:section text:name="ondertekening_id1-3-2-3-4">
            <text:p><text:span text:style-name="functie"/></text:p>
            <text:p><text:span text:style-name="functie">drs. J. Smit, voorzit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De RNIZ-subsidieregeling ondersteunt innovatieve regionale netwerken bestaande uit innovatieve bedrijven en waar relevant ook kennisinstellingen en overheden. Deze netwerken zijn essentieel voor het signaleren en verkennen van mogelijkheden om nieuwe producten, processen en diensten (innovaties) te ontwikkelen. De subsidieregeling is erg populair en wordt elk jaar sterk overvraagd. Dat de regeling is gestoeld op het zgn. ‘first come, first served’-principe draagt hier mogelijk aan bij. Om met die overvraag om te gaan is de regeling daarom voorzien van een ‘prioritaire thematische openstelling’. Dat betekent dat de provincie bij elke (jaarlijkse) openstelling één of meerdere beleidsthema’s voorrang geeft bij het verdelen van de middelen. Zo krijgt de provincie meer regie over het gericht besteden van de middelen, en het eerlijk verdelen ervan.</text:p>
          <text:p text:style-name="al"/>
          <text:p text:style-name="al">Zowel de prioritaire thema’s als het moment van openstelling worden door middel van een ‘Besluit openstelling’ vastgesteld door GS. Wij stellen voor om de regeling, zoals elk jaar, weer open te stellen tussen 1 oktober en 31 december 2024. Daarmee krijgen netwerken voldoende gelegenheid om kennis te nemen van de regeling, de voor dat jaar gekozen thema’s, en een aanvraag voor te bereiden. Voor de prioritaire thema’s zijn netwerken actief op zoek naar ondersteuning. Overige aanvragers zullen volgens het originele FCFS-mechanisme worden behandeld.</text:p>
          <text:p text:style-name="al"/>
          <text:p text:style-name="al">
          <text:span text:style-name="nadrukvet">Bij de aanvraag wordt gelet op de volgende elementen: </text:span>
        </text:p>
          <text:list text:style-name="id1-3-2-4-7">
            <text:list-item text:style-override="id1-3-2-4-7-1">
              <text:number>•</text:number>
              <text:p text:style-name="al">Visie op de opgave</text:p>
            </text:list-item>
            <text:list-item text:style-override="id1-3-2-4-7-2">
              <text:number>•</text:number>
              <text:p text:style-name="al">Concrete uitwerking in het projectplan om de doelen te behalen</text:p>
            </text:list-item>
            <text:list-item text:style-override="id1-3-2-4-7-3">
              <text:number>•</text:number>
              <text:p text:style-name="al">Inzicht in bereik van Zuid-Hollandse bedrijven, organisaties, kennis en onderwijsinstellingen</text:p>
            </text:list-item>
            <text:list-item text:style-override="id1-3-2-4-7-4">
              <text:number>•</text:number>
              <text:p text:style-name="al">Toegevoegde waarde op genoemde thema’s of inhoud</text:p>
            </text:list-item>
            <text:list-item text:style-override="id1-3-2-4-7-5">
              <text:number>•</text:number>
              <text:p text:style-name="al">Hoger op R-ladder: visie en aanpak hoe marktketens en netwerken te inspireren en te mobiliseren richting activiteiten hoger op de R-ladder</text:p>
            </text:list-item>
            <text:list-item text:style-override="id1-3-2-4-7-6">
              <text:number>•</text:number>
              <text:p text:style-name="al">Samenwerking van de 5 O’s in de aanpak: ondernemers, onderzoekers, onderwijs, omgeving en overheden </text:p>
            </text:list-item>
            <text:list-item text:style-override="id1-3-2-4-7-7">
              <text:number>•</text:number>
              <text:p text:style-name="al">Bestaand netwerk dat door middel van de subsidie het netwerk gaat versterken</text:p>
            </text:list-item>
            <text:list-item text:style-override="id1-3-2-4-7-8">
              <text:number>•</text:number>
              <text:p text:style-name="al">Haalbaarheid/professionaliteit van de uitvoering</text:p>
            </text:list-item>
            <text:list-item text:style-override="id1-3-2-4-7-9">
              <text:number>•</text:number>
              <text:p text:style-name="al">Samenwerking met provincie Zuid-Holland</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941</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941</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941</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31/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Financiën | Organisatie en beleid</meta:user-defined>
    <meta:user-defined meta:name="DC.source">Algemene subsidieverordening Zuid-Holland 2013]|[https://lokaleregelgeving.overheid.nl/CVDR298777</meta:user-defined>
    <meta:user-defined meta:name="DC.source">Subsidieregeling regionale netwerken voor innovatie Zuid-Holland]|[https://lokaleregelgeving.overheid.nl/CVDR613329</meta:user-defined>
    <meta:user-defined meta:name="OVERHEIDop.referentienummer">PZH-2024-858872625</meta:user-defined>
    <meta:user-defined meta:name="DCTERMS.alternative">Besluit openstelling Subsidieregeling regionale netwerken voor innovatie Zuid-Holland 2024</meta:user-defined>
    <dc:language>nl</dc:language>
    <meta:user-defined meta:name="OVERHEIDop.locatietype/OVERHEIDop.gebiedsmarkering">Provincie</meta:user-defined>
    <meta:user-defined meta:name="DC.title">Besluit van Gedeputeerde Staten van 27 augustus, PZH-2024-858872625, tot openstelling van de Subsidieregeling regionale netwerken voor innovatie Zuid-Holland voor het jaar 2024 (Besluit openstelling Subsidieregeling regionale netwerken voor innovatie Zuid-Holland 2024)</meta:user-defined>
    <meta:user-defined meta:name="DCTERMS.W3CDTF/DCTERMS.available">2024-09-13</meta:user-defined>
    <meta:user-defined meta:name="DCTERMS.W3CDTF/OVERHEIDop.jaargang">2024</meta:user-defined>
    <meta:user-defined meta:name="OVERHEIDop.publicationIssue">13941</meta:user-defined>
    <meta:user-defined meta:name="OVERHEIDop.betreftRegeling">CVDR724381_1</meta:user-defined>
    <meta:user-defined meta:name="OVERHEIDop.PrbID/DC.identifier">prb-2024-13941</meta:user-defined>
    <meta:user-defined meta:name="xs:date/OVERHEIDop.startdatum">2024-09-14</meta:user-defined>
    <meta:user-defined meta:name="OVERHEIDop.versieInformatie"/>
  </office:meta>
</office:document-meta>
</file>