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estenengseweg 10A 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aanvraag omgevingsvergunning natura 2000 activiteit aan de Westenengseweg 10A Harskamp. Provincie Gelderland heeft op 10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1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estenengseweg 10A  Harskamp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934</meta:user-defined>
    <meta:user-defined meta:name="OVERHEIDop.PrbID/DC.identifier">prb-2024-13934</meta:user-defined>
    <meta:user-defined meta:name="OVERHEIDop.versieInformatie"/>
  </office:meta>
</office:document-meta>
</file>