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unenkamperweg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ingsaanvraag omgevingsvergunning natura 2000 activiteit aan Dunenkamperweg 1 Stroe Provincie Gelderland heeft op 04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1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unenkamperweg 1 Stroe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933</meta:user-defined>
    <meta:user-defined meta:name="OVERHEIDop.PrbID/DC.identifier">prb-2024-13933</meta:user-defined>
    <meta:user-defined meta:name="OVERHEIDop.versieInformatie"/>
  </office:meta>
</office:document-meta>
</file>