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elektriciteitskabel N572 5.7 - 5.8 Enexis, omgeving Kerkstraat 140, 6104 AG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Kerkstraat 140, 6104 AG Koningsbosch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elektriciteitskabel N572 5.7 - 5.8 Enexis</text:p>
            <text:p text:style-name="common-al">Aanvraagdatum: 2 september 2024</text:p>
            <text:p text:style-name="common-al">Zaaknummer: Z2024-00001521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932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932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932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521</meta:user-defined>
    <dc:language>nl</dc:language>
    <meta:user-defined meta:name="OVERHEIDop.locatietype/OVERHEIDop.gebiedsmarkering">Vlak</meta:user-defined>
    <meta:user-defined meta:name="DC.title">Aanvraag Omgevingsvergunning aanbrengen elektriciteitskabel N572 5.7 - 5.8 Enexis, omgeving Kerkstraat 140, 6104 AG Koningsbosch</meta:user-defined>
    <meta:user-defined meta:name="DCTERMS.W3CDTF/DCTERMS.available">2024-09-13</meta:user-defined>
    <meta:user-defined meta:name="DCTERMS.W3CDTF/OVERHEIDop.jaargang">2024</meta:user-defined>
    <meta:user-defined meta:name="OVERHEIDop.publicationIssue">13932</meta:user-defined>
    <meta:user-defined meta:name="OVERHEIDop.PrbID/DC.identifier">prb-2024-13932</meta:user-defined>
    <meta:user-defined meta:name="OVERHEIDop.versieInformatie"/>
  </office:meta>
</office:document-meta>
</file>