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78 11.8 / 13.9 / 14.1 Connection Systems, omgeving Rijksweg 4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4, 6271 AE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8 11.8 / 13.9 / 14.1 Connection Systems</text:p>
            <text:p text:style-name="common-al">Aanvraagdatum: 2 september 2024</text:p>
            <text:p text:style-name="common-al">Zaaknummer: Z2024-000015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3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0</meta:user-defined>
    <dc:language>nl</dc:language>
    <meta:user-defined meta:name="OVERHEIDop.locatietype/OVERHEIDop.gebiedsmarkering">Punt</meta:user-defined>
    <meta:user-defined meta:name="DC.title">Aanvraag Omgevingsvergunning aanbrengen cameramast met zuilkast N278 11.8 / 13.9 / 14.1 Connection Systems, omgeving Rijksweg 4, 6271 AE Gulp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31</meta:user-defined>
    <meta:user-defined meta:name="OVERHEIDop.PrbID/DC.identifier">prb-2024-13931</meta:user-defined>
    <meta:user-defined meta:name="OVERHEIDop.versieInformatie"/>
  </office:meta>
</office:document-meta>
</file>