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PD Ontwikkeling B.V., Pater Becanusstraat 77 Beek en Donk - Z/23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de tenaamstelling van  een omgevingsvergunning hebben ontvangen:</text:p>
            <text:p text:style-name="common-al">Voor:  Sloopwerkzaamheden</text:p>
            <text:p text:style-name="common-al">Locatie:  Pater Becanusstraat 77, 5741 LB te Beek en Donk</text:p>
            <text:p text:style-name="common-al">Zaaknummer:  Z/230747</text:p>
            <text:p text:style-name="common-al">Activiteit: Flora- en fauna-activiteit</text:p>
            <text:p text:style-name="common-al">Datum ontvangen:  2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92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747</meta:user-defined>
    <dc:language>nl</dc:language>
    <meta:user-defined meta:name="OVERHEIDop.locatietype/OVERHEIDop.gebiedsmarkering">Adres</meta:user-defined>
    <meta:user-defined meta:name="DC.title">Provincie Noord-Brabant – Omgevingsvergunning aangevraagd – BPD Ontwikkeling B.V., Pater Becanusstraat 77 Beek en Donk - Z/230747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28</meta:user-defined>
    <meta:user-defined meta:name="OVERHEIDop.PrbID/DC.identifier">prb-2024-13928</meta:user-defined>
    <meta:user-defined meta:name="OVERHEIDop.versieInformatie"/>
  </office:meta>
</office:document-meta>
</file>