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meenten Apeldoorn, Barneveld, Ede, Elburg e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lengen omgevingsvergunning Natura 2000 activiteit ter behoeve van wetenschappelijk onderzoek in de Gemeenten Apeldoorn, Barneveld, Ede, Elburg en Nunspeet.</text:p>
            <text:p text:style-name="common-al">Provincie Gelderland heeft op 10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1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Gemeenten Apeldoorn, Barneveld, Ede, Elburg en Nunspeet</meta:user-defined>
    <meta:user-defined meta:name="DCTERMS.W3CDTF/DCTERMS.available">2024-09-18</meta:user-defined>
    <meta:user-defined meta:name="DCTERMS.W3CDTF/OVERHEIDop.jaargang">2024</meta:user-defined>
    <meta:user-defined meta:name="OVERHEIDop.publicationIssue">13926</meta:user-defined>
    <meta:user-defined meta:name="OVERHEIDop.PrbID/DC.identifier">prb-2024-13926</meta:user-defined>
    <meta:user-defined meta:name="OVERHEIDop.versieInformatie"/>
  </office:meta>
</office:document-meta>
</file>