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Thius in gemeenten Buren, Neder-Betuwe en T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n Buren, Neder-Betuwe en Tiel gelegen woningbezit van woningcorporatie Thius (totaal 7.693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6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8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locatie woningbezit Thius in gemeenten Buren, Neder-Betuwe en Tiel.</meta:user-defined>
    <meta:user-defined meta:name="OVERHEIDop.datumEindeReactietermijn">2024-10-30</meta:user-defined>
    <meta:user-defined meta:name="OVERHEIDop.TilID/OVERHEIDop.terinzageleggingOP">til-2024-27614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23</meta:user-defined>
    <meta:user-defined meta:name="OVERHEIDop.PrbID/DC.identifier">prb-2024-13923</meta:user-defined>
    <meta:user-defined meta:name="OVERHEIDop.versieInformatie"/>
  </office:meta>
</office:document-meta>
</file>