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boogboring in de N210 en het maken van een HDD-boring in de N478 Veerweg te Bergambacht (507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boogboring in de provinciale weg N210 ter hoogte van km 14.520, en het maken van een HDD-boring in de provinciale weg N478, plaatselijk bekend als Veerweg, ter hoogte van km 10.050, te Bergamba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19</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9</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919</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692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boogboring in de N210 en het maken van een HDD-boring in de N478 Veerweg te Bergambacht (50755)</meta:user-defined>
    <meta:user-defined meta:name="DCTERMS.W3CDTF/DCTERMS.available">2024-09-13</meta:user-defined>
    <meta:user-defined meta:name="DCTERMS.W3CDTF/OVERHEIDop.jaargang">2024</meta:user-defined>
    <meta:user-defined meta:name="OVERHEIDop.publicationIssue">13919</meta:user-defined>
    <meta:user-defined meta:name="OVERHEIDop.PrbID/DC.identifier">prb-2024-13919</meta:user-defined>
    <meta:user-defined meta:name="OVERHEIDop.versieInformatie"/>
  </office:meta>
</office:document-meta>
</file>