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nen Vierlingsbeek, Pritterweg, Jan de Rooijstraat en Theobaldusweg te Overloon, en Hulderstraat te Maashees, Z/213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september 2024 een ontheffing ingevolge artikel 3.3, eerste lid, en artikel 3.8, eerste lid, van de Wet natuurbescherming hebben<text:span text:style-name="nadrukvet"> verleend </text:span>en een ontheffing ingevolge artikel 3.3, eerste lid, van de Wnb hebben <text:span text:style-name="nadrukvet">afgewezen</text:span> (kenmerk: Z/213665-375094) aan Stichting Wonen Vierlingsbeek, Spoorstraat 27, 5821 BB te Vierlingsbeek, voor de renovatie van diverse woningen, voor de locatie Pritterweg, Jan de Rooijstraat en Theobaldusweg te Overloon, en Hulderstraat te Maashees, in de gemeente Land van Cuijk. De ontheffing is geldig voor de periode tot en met 31 december 2027. </text:p>
            <text:p text:style-name="common-al">De aanvraag, het besluit en de bijbehorende stukken liggen vanaf 13 september 2024 tot en met 23 oktober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665 gekoppeld. Wij verzoeken u bij correspondentie dit kenmerk te vermelden.</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1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66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 Vierlingsbeek, Pritterweg, Jan de Rooijstraat en Theobaldusweg te Overloon, en Hulderstraat te Maashees, Z/213665</meta:user-defined>
    <meta:user-defined meta:name="OVERHEIDop.datumEindeReactietermijn">2024-10-23</meta:user-defined>
    <meta:user-defined meta:name="OVERHEIDop.TilID/OVERHEIDop.terinzageleggingOP">til-2024-27598</meta:user-defined>
    <meta:user-defined meta:name="DCTERMS.W3CDTF/DCTERMS.available">2024-09-13</meta:user-defined>
    <meta:user-defined meta:name="DCTERMS.W3CDTF/OVERHEIDop.jaargang">2024</meta:user-defined>
    <meta:user-defined meta:name="OVERHEIDop.publicationIssue">13918</meta:user-defined>
    <meta:user-defined meta:name="OVERHEIDop.PrbID/DC.identifier">prb-2024-13918</meta:user-defined>
    <meta:user-defined meta:name="OVERHEIDop.versieInformatie"/>
  </office:meta>
</office:document-meta>
</file>