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uimte voor Ruimte CV, Hazenhurk 1, 5591 TC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Ruimte voor Ruimte CV</text:p>
            <text:p text:style-name="common-al">Locatie : Hazenhurk 1, 5591 TC te Heeze, in de gemeente Heeze-Leende</text:p>
            <text:p text:style-name="common-al">Activiteit : flora- en fauna- activiteit</text:p>
            <text:p text:style-name="common-al">Voor : verplichte sloop van een veehouderij met diverse stallen en bijgebouwen, waarna woonkavels worden gerealiseerd met twee-onder-een-kap en/of vrijstaande woningen.</text:p>
            <text:p text:style-name="common-al">Aanvraagdatum : 24 juni 2024</text:p>
            <text:p text:style-name="common-al">DSO-kenmerk : 2024062400905</text:p>
            <text:p text:style-name="common-al">Zaaknummer : Z/226647</text:p>
            <text:p text:style-name="common-al">Verzenddatum besluit: 11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66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1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647</meta:user-defined>
    <dc:language>nl</dc:language>
    <meta:user-defined meta:name="OVERHEIDop.locatietype/OVERHEIDop.gebiedsmarkering">Adres</meta:user-defined>
    <meta:user-defined meta:name="DC.title">Provincie Noord-Brabant - besluit aanvraag omgevingsvergunning – Ruimte voor Ruimte CV, Hazenhurk 1, 5591 TC te Heeze</meta:user-defined>
    <meta:user-defined meta:name="OVERHEIDop.datumEindeReactietermijn">2024-10-23</meta:user-defined>
    <meta:user-defined meta:name="OVERHEIDop.TilID/OVERHEIDop.terinzageleggingOP">til-2024-27589</meta:user-defined>
    <meta:user-defined meta:name="DCTERMS.W3CDTF/DCTERMS.available">2024-09-13</meta:user-defined>
    <meta:user-defined meta:name="DCTERMS.W3CDTF/OVERHEIDop.jaargang">2024</meta:user-defined>
    <meta:user-defined meta:name="OVERHEIDop.publicationIssue">13914</meta:user-defined>
    <meta:user-defined meta:name="OVERHEIDop.PrbID/DC.identifier">prb-2024-13914</meta:user-defined>
    <meta:user-defined meta:name="OVERHEIDop.versieInformatie"/>
  </office:meta>
</office:document-meta>
</file>