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/>
            <text:p text:style-name="common-al">Naam: Twence Holding B.V.</text:p>
            <text:p text:style-name="common-al">Locatie: Boldershoekweg 51 in Hengelo</text:p>
            <text:p text:style-name="common-al">Afvalstof: afval bestaande uit steenwolgranulaat uit opwerking van substraatmatten uit kastuinbouw.</text:p>
            <text:p text:style-name="common-al">Datum besluit: 10 september 2024</text:p>
            <text:p text:style-name="common-al">Zaaknummer: Z2024-ODT-012916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2916</meta:user-defined>
    <meta:user-defined meta:name="DCTERMS.abstract">Stortontheffing BSSA - Twence stortontheffing tbv Steenwolgranulaat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4-09-13</meta:user-defined>
    <meta:user-defined meta:name="OVERHEIDop.externeBijlage">OD Twente_Provincie Overijssel_202409_GFO_ZAKEN...|exb-2024-35229</meta:user-defined>
    <meta:user-defined meta:name="DCTERMS.W3CDTF/OVERHEIDop.jaargang">2024</meta:user-defined>
    <meta:user-defined meta:name="OVERHEIDop.publicationIssue">13912</meta:user-defined>
    <meta:user-defined meta:name="OVERHEIDop.PrbID/DC.identifier">prb-2024-13912</meta:user-defined>
    <meta:user-defined meta:name="OVERHEIDop.versieInformatie"/>
  </office:meta>
</office:document-meta>
</file>