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ningbezit Kleurrijk Wonen in gemeenten Buren, Culemborg, Tiel, West-Betuwe e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 en/of sloop- en nieuwbouwwerkzaamheden bij het gehele, binnen de bebouwde kom van de gemeenten Buren, Culemborg, Tiel, West-Betuwe en Zaltbommel gelegen woningbezit van Kleurrijk Wonen (totaal 10.861 verhuureenhede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080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801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locatie woningbezit Kleurrijk Wonen in gemeenten Buren, Culemborg, Tiel, West-Betuwe en Zaltbommel</meta:user-defined>
    <meta:user-defined meta:name="OVERHEIDop.datumEindeReactietermijn">2024-10-30</meta:user-defined>
    <meta:user-defined meta:name="OVERHEIDop.TilID/OVERHEIDop.terinzageleggingOP">til-2024-27572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10</meta:user-defined>
    <meta:user-defined meta:name="OVERHEIDop.PrbID/DC.identifier">prb-2024-13910</meta:user-defined>
    <meta:user-defined meta:name="OVERHEIDop.versieInformatie"/>
  </office:meta>
</office:document-meta>
</file>