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bouwen van een prefab opslagloods op het ROP terrein aan de Merwedeweg 21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Merwedeweg 21 3198 LH te Rotterdam-Europoort</text:p>
            <text:p text:style-name="common-al">Aangevraagde activiteit(en)  : Voor bouwen</text:p>
            <text:p text:style-name="common-al">Toelichting uitleg over activiteit(en) : Voor het bouwen van een prefab opslagloods op het ROP terrein</text:p>
            <text:p text:style-name="common-al">Aanvraagdatum    : 25 juli 2024</text:p>
            <text:p text:style-name="common-al">Verzenddatum    : 10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98836 en het verzoeknummer: 20240725005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08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0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08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698836 </meta:user-defined>
    <meta:user-defined meta:name="DCTERMS.abstract">GS hebben proceduretermijn aanvraag omgevingsvergunning met reguliere voorbereidingsprocedure met zes weken verlengd inzake bouw prefab opslagloods op ROP terrein. </meta:user-defined>
    <dc:language>nl</dc:language>
    <meta:user-defined meta:name="OVERHEIDop.locatietype/OVERHEIDop.gebiedsmarkering">Adres</meta:user-defined>
    <meta:user-defined meta:name="DC.title">Kennisgeving verlengen proceduretermijn voor het bouwen van een prefab opslagloods op het ROP terrein aan de Merwedeweg 21 te Rotterdam-Europoort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08</meta:user-defined>
    <meta:user-defined meta:name="OVERHEIDop.PrbID/DC.identifier">prb-2024-13908</meta:user-defined>
    <meta:user-defined meta:name="OVERHEIDop.versieInformatie"/>
  </office:meta>
</office:document-meta>
</file>