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verplaatsing van PGS15 opslag ten behoeve van A&amp;D laboratorium aan de Noordweg 9 te Zwijndrecht</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12 augustus 2024 een aanvraag voor een omgevingsvergunning ontvangen voor de locatie aan de Noordweg 9, 3336 LH te Zwijndrecht. De aanvraag betreft een verplaatsing van PGS15 opslag ten behoeve van A&amp;D laboratorium.</text:p>
            <text:p text:style-name="common-al"/>
            <text:p text:style-name="tussenkopcur">Inzage</text:p>
            <text:p text:style-name="common-al">Met dit bericht laat Gedeputeerde Staten van Zuid-Hol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text:a xlink:href="mailto:info@dcmr.nl" xlink:type="simple">info@dcmr.nl</text:a> onder vermelding van DCMR zaaknummer: 2729789 en of het verzoeknummer: 2024081200205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906</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906</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906</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729789 </meta:user-defined>
    <meta:user-defined meta:name="DCTERMS.abstract">GS hebben aanvraag omgevingsvergunning ontvangen inzake verplaatsing PGS15 opslag tbv A&amp;D laboratorium. </meta:user-defined>
    <dc:language>nl</dc:language>
    <meta:user-defined meta:name="OVERHEIDop.locatietype/OVERHEIDop.gebiedsmarkering">Adres</meta:user-defined>
    <meta:user-defined meta:name="DC.title">Kennisgeving aanvraag vergunning voor verplaatsing van PGS15 opslag ten behoeve van A&amp;D laboratorium aan de Noordweg 9 te Zwijndrecht</meta:user-defined>
    <meta:user-defined meta:name="DCTERMS.W3CDTF/DCTERMS.available">2024-09-13</meta:user-defined>
    <meta:user-defined meta:name="DCTERMS.W3CDTF/OVERHEIDop.jaargang">2024</meta:user-defined>
    <meta:user-defined meta:name="OVERHEIDop.publicationIssue">13906</meta:user-defined>
    <meta:user-defined meta:name="OVERHEIDop.PrbID/DC.identifier">prb-2024-13906</meta:user-defined>
    <meta:user-defined meta:name="OVERHEIDop.versieInformatie"/>
  </office:meta>
</office:document-meta>
</file>