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in stand houden van een leiding aan de noordzijde van de V20, kanaal Almelo - Nordhorn, ter hoogte van hectometerpunt 3.3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4 ontvingen wij een aanvraag voor het in stand houden van een leiding aan de noordzijde van de V20, kanaal Almelo - Nordhorn, ter hoogte van hectometerpunt 3.370. Gedeputeerde Staten hebben besloten dat de Vergunning kabels of leidingen weg Omgevingswet wordt toegek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2 okto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905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90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90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4741</meta:user-defined>
    <meta:user-defined meta:name="DCTERMS.abstract">Betreft: Besluit op aanvraag op locatie aan de noordzijde van de V20, kanaal Almelo - Nordhorn, ter hoogte van hectometerpunt 3.370</meta:user-defined>
    <dc:language>nl</dc:language>
    <meta:user-defined meta:name="OVERHEIDop.locatietype/OVERHEIDop.gebiedsmarkering">Vlak</meta:user-defined>
    <meta:user-defined meta:name="DC.title">Kennisgeving besluit op een aanvraag voor het in stand houden van een leiding aan de noordzijde van de V20, kanaal Almelo - Nordhorn, ter hoogte van hectometerpunt 3.370</meta:user-defined>
    <meta:user-defined meta:name="DCTERMS.W3CDTF/DCTERMS.available">2024-09-12</meta:user-defined>
    <meta:user-defined meta:name="DCTERMS.W3CDTF/OVERHEIDop.jaargang">2024</meta:user-defined>
    <meta:user-defined meta:name="OVERHEIDop.publicationIssue">13905</meta:user-defined>
    <meta:user-defined meta:name="OVERHEIDop.PrbID/DC.identifier">prb-2024-13905</meta:user-defined>
    <meta:user-defined meta:name="OVERHEIDop.versieInformatie"/>
  </office:meta>
</office:document-meta>
</file>